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2.00pt" fo:font-weight="normal" fo:font-family="'Calibri Light'" style:font-family-asian="'Calibri Light'" style:font-family-complex="'Calibri Light'" fo:background-color="transparent" fo:color="#2e74b5"/>
    </style:style>
    <style:style style:name="T2" style:family="text">
      <style:text-properties fo:font-size="22.00pt" fo:font-weight="normal" fo:font-family="'Calibri Light'" style:font-family-asian="'Calibri Light'" style:font-family-complex="'Calibri Light'" fo:background-color="transparent" fo:color="#2e74b5"/>
    </style:style>
    <style:style style:name="T3" style:family="text">
      <style:text-properties fo:font-size="22.00pt" fo:font-weight="normal" fo:font-family="'Calibri Light'" style:font-family-asian="'Calibri Light'" style:font-family-complex="'Calibri Light'" fo:background-color="transparent" fo:color="#2e74b5"/>
    </style:style>
    <style:style style:name="T4" style:family="text">
      <style:text-properties fo:font-size="22.00pt" fo:font-weight="normal" fo:font-family="'Calibri Light'" style:font-family-asian="'Calibri Light'" style:font-family-complex="'Calibri Light'" fo:background-color="transparent" fo:color="#2e74b5"/>
    </style:style>
    <style:style style:name="T5" style:family="text">
      <style:text-properties fo:font-size="22.00pt" fo:font-weight="normal" fo:font-family="'Calibri Light'" style:font-family-asian="'Calibri Light'" style:font-family-complex="'Calibri Light'" fo:background-color="transparent" fo:color="#2e74b5"/>
    </style:style>
    <style:style style:name="T6" style:family="text">
      <style:text-properties fo:font-size="22.00pt" fo:font-weight="normal" fo:font-family="'Calibri Light'" style:font-family-asian="'Calibri Light'" style:font-family-complex="'Calibri Light'" fo:background-color="transparent" fo:color="#2e74b5"/>
    </style:style>
    <style:style style:name="T7" style:family="text">
      <style:text-properties fo:font-size="22.00pt" fo:font-weight="normal" fo:font-family="'Calibri Light'" style:font-family-asian="'Calibri Light'" style:font-family-complex="'Calibri Light'" fo:background-color="transparent" fo:color="#2e74b5"/>
    </style:style>
    <style:style style:name="T8" style:family="text">
      <style:text-properties fo:font-size="22.00pt" fo:font-weight="normal" fo:font-family="'Calibri Light'" style:font-family-asian="'Calibri Light'" style:font-family-complex="'Calibri Light'" fo:background-color="transparent" fo:color="#2e74b5"/>
    </style:style>
    <style:style style:name="T9" style:family="text">
      <style:text-properties fo:font-size="22.00pt" fo:font-weight="normal" fo:font-family="'Calibri Light'" style:font-family-asian="'Calibri Light'" style:font-family-complex="'Calibri Light'" fo:background-color="transparent" fo:color="#2e74b5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3.00pt" fo:font-weight="normal" fo:font-family="'Calibri Light'" style:font-family-asian="'Calibri Light'" style:font-family-complex="'Calibri Light'" fo:background-color="transparent" fo:color="#2e74b5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3.00pt" fo:font-weight="normal" fo:font-family="'Calibri Light'" style:font-family-asian="'Calibri Light'" style:font-family-complex="'Calibri Light'" fo:background-color="transparent" fo:color="#2e74b5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fo:color="#999999"/>
    </style:style>
    <style:style style:name="T66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67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68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69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70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71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72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73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74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75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76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77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78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79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80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81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82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83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84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85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86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87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88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89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90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91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92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93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94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95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96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97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98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12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top="2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top="2.00pt"/>
    </style:style>
    <style:style style:name="P6" style:family="paragraph">
      <style:paragraph-properties fo:line-height="100.00%" fo:text-align="left"/>
    </style:style>
  </office:automatic-styles>
  <office:body>
    <office:text>
      <text:p text:style-name="P1"><text:span text:style-name="T1">Formulá</text:span><text:span text:style-name="T2">ř pro vr</text:span><text:span text:style-name="T3">á</text:span><text:span text:style-name="T4">cen</text:span><text:span text:style-name="T5">í</text:span><text:span text:style-name="T6"><text:s/>zbož</text:span><text:span text:style-name="T7">í</text:span><text:span text:style-name="T8"><text:s/></text:span><text:span text:style-name="T9"/></text:p>
      <text:p text:style-name="P2"><text:span text:style-name="T10"/></text:p>
      <text:p text:style-name="P3"><text:span text:style-name="T11">Zákazník / odesílatel:</text:span></text:p>
      <text:p text:style-name="P4"><text:span text:style-name="T12">Jméno a p</text:span><text:span text:style-name="T13">ř</text:span><text:span text:style-name="T14">íjmení: <text:tab/>…...............................................................................................</text:span></text:p>
      <text:p text:style-name="P4"><text:span text:style-name="T15"/></text:p>
      <text:p text:style-name="P4"><text:span text:style-name="T16">Bydli</text:span><text:span text:style-name="T17">ště:<text:tab/><text:tab/>…...............................................................................................</text:span></text:p>
      <text:p text:style-name="P4"><text:span text:style-name="T18"/></text:p>
      <text:p text:style-name="P4"><text:span text:style-name="T19">E-mail:<text:tab/><text:tab/><text:s text:c="3"/><text:tab/> …...............................................................................................</text:span></text:p>
      <text:p text:style-name="P4"><text:span text:style-name="T20"/></text:p>
      <text:p text:style-name="P4"><text:span text:style-name="T21">Telefonní<text:s/></text:span><text:span text:style-name="T22">č</text:span><text:span text:style-name="T23">íslo:<text:s text:c="4"/><text:tab/>…...............................................................................................</text:span></text:p>
      <text:p text:style-name="P4"><text:span text:style-name="T24"/></text:p>
      <text:p text:style-name="P5"><text:span text:style-name="T25">Prodávající / adresát:</text:span></text:p>
      <text:p text:style-name="P6"><text:span text:style-name="T26">Jan Zemánek - V</text:span><text:span text:style-name="T27">čel</text:span><text:span text:style-name="T28">í krámek</text:span></text:p>
      <text:p text:style-name="P6"><text:span text:style-name="T29">I</text:span><text:span text:style-name="T30">Č-61228214, DIČ-CZ7508223327</text:span></text:p>
      <text:p text:style-name="P6"><text:span text:style-name="T31">Vápenný Podol 7, He</text:span><text:span text:style-name="T32">řmanův Městec 53803</text:span></text:p>
      <text:p text:style-name="P6"><text:span text:style-name="T33">v</text:span><text:span text:style-name="T34">čelikramek@seznam.cz, tel-776644054</text:span></text:p>
      <text:p text:style-name="P6"><text:span text:style-name="T35"><text:s/></text:span></text:p>
      <text:p text:style-name="P6"><text:span text:style-name="T36"/></text:p>
      <text:p text:style-name="P6"><text:span text:style-name="T37">Vr</text:span><text:span text:style-name="T38">á</text:span><text:span text:style-name="T39">cen</text:span><text:span text:style-name="T40">é</text:span><text:span text:style-name="T41"><text:s/>zbo</text:span><text:span text:style-name="T42">ž</text:span><text:span text:style-name="T43">í: ...............................................................................................................</text:span></text:p>
      <text:p text:style-name="P6"><text:span text:style-name="T44"/></text:p>
      <text:p text:style-name="P6"><text:span text:style-name="T45">Datum nákupu: .......................................................</text:span></text:p>
      <text:p text:style-name="P6"><text:span text:style-name="T46"/></text:p>
      <text:p text:style-name="P6"><text:span text:style-name="T47">Č</text:span><text:span text:style-name="T48">íslo objednávky / dokladu: ....................................</text:span></text:p>
      <text:p text:style-name="P6"><text:span text:style-name="T49"><text:s/>_______________________________________________________________________________</text:span></text:p>
      <text:p text:style-name="P6"><text:span text:style-name="T50"/></text:p>
      <text:p text:style-name="P6"><text:span text:style-name="T51">D</text:span><text:span text:style-name="T52">ůvod vr</text:span><text:span text:style-name="T53">á</text:span><text:span text:style-name="T54">cen</text:span><text:span text:style-name="T55">í</text:span><text:span text:style-name="T56"><text:s/>zbo</text:span><text:span text:style-name="T57">ž</text:span><text:span text:style-name="T58">í</text:span><text:span text:style-name="T59">:</text:span></text:p>
      <text:p text:style-name="P6"><text:span text:style-name="T60"/></text:p>
      <text:p text:style-name="P6"><text:span text:style-name="T60"/></text:p>
      <text:p text:style-name="P6"><text:span text:style-name="T60"/></text:p>
      <text:p text:style-name="P6"><text:span text:style-name="T60"/></text:p>
      <text:p text:style-name="P6"><text:span text:style-name="T61"/></text:p>
      <text:p text:style-name="P6"><text:span text:style-name="T62"/></text:p>
      <text:p text:style-name="P6"><text:span text:style-name="T63"><text:line-break/></text:span></text:p>
      <text:p text:style-name="P6"><text:span text:style-name="T63"><text:s/>_______________________________________________________________________________</text:span></text:p>
      <text:p text:style-name="P6"><text:span text:style-name="T64"/></text:p>
      <text:p text:style-name="P6"><text:span text:style-name="T65">Poznámka:<text:line-break/></text:span><text:span text:style-name="T66">1. P</text:span><text:span text:style-name="T67">ři uplatňov</text:span><text:span text:style-name="T68">ání práv<text:s/></text:span><text:span text:style-name="T69">p</text:span><text:span text:style-name="T70">ři odstoupen</text:span><text:span text:style-name="T71">í</text:span><text:span text:style-name="T72"><text:s/>od skupn</text:span><text:span text:style-name="T73">í</text:span><text:span text:style-name="T74"><text:s/>smlouvy<text:s/></text:span><text:span text:style-name="T75">je vhodn</text:span><text:span text:style-name="T76">é p</text:span><text:span text:style-name="T77">řiložit doklad o zakoupen</text:span><text:span text:style-name="T78">í zbo</text:span><text:span text:style-name="T79">ž</text:span><text:span text:style-name="T80">í<text:s/></text:span><text:span text:style-name="T81">či fakturu, byla-li vystavena, nebo jin</text:span><text:span text:style-name="T82">ý dokument prokazující koupi zbo</text:span><text:span text:style-name="T83">ž</text:span><text:span text:style-name="T84">í.</text:span></text:p>
      <text:p text:style-name="P6"><text:span text:style-name="T85">2</text:span><text:span text:style-name="T86">. P</text:span><text:span text:style-name="T87">ři zas</text:span><text:span text:style-name="T88">ílání zbo</text:span><text:span text:style-name="T89">ž</text:span><text:span text:style-name="T90">í je Kupující povinen zbo</text:span><text:span text:style-name="T91">ž</text:span><text:span text:style-name="T92">í zabalit do vhodného obalu tak, aby nedo</text:span><text:span text:style-name="T93">šlo k jeho poškozen</text:span><text:span text:style-name="T94">í nebo zni</text:span><text:span text:style-name="T95">čen</text:span><text:span text:style-name="T96">í p</text:span><text:span text:style-name="T97">ři dopravě prod</text:span><text:span text:style-name="T98">ávajícímu.<text:line-break/><text:line-break/><text:line-break/></text:span><text:span text:style-name="T99">V ...........................................</text:span></text:p>
      <text:p text:style-name="P6"><text:span text:style-name="T100"/></text:p>
      <text:p text:style-name="P6"><text:span text:style-name="T101">dne …....................................<text:tab/><text:tab/><text:tab/><text:tab/><text:s text:c="4"/>Podpis kupujícího: ....................................</text:span></text:p>
      <text:p text:style-name="P6"><text:span text:style-name="T10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